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 style:list-style-name="L3"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2">
      <style:text-properties style:text-underline-style="none"/>
    </style:style>
    <style:style style:name="P8" style:family="paragraph" style:parent-style-name="Standard" style:list-style-name="L3">
      <style:text-properties style:text-underline-style="none"/>
    </style:style>
    <style:style style:name="P9" style:family="paragraph" style:parent-style-name="Standard">
      <style:text-properties fo:font-size="8pt" style:text-underline-style="none" style:font-size-asian="8pt" style:font-size-complex="8pt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tithetische Erörterung</text:p>
      <text:p text:style-name="P3"/>
      <text:p text:style-name="P3"/>
      <text:p text:style-name="P5">Gliederung:<text:span text:style-name="T1"> <text:s text:c="36"/></text:span><text:s/>Beispiel: Tattoos</text:p>
      <text:p text:style-name="P5"/>
      <text:p text:style-name="P6">A.Einleitung <text:s text:c="35"/>A.Piercings als Vorläufer <text:s text:c="22"/></text:p>
      <text:p text:style-name="P6"/>
      <text:p text:style-name="P6">B.Hauptteil <text:s text:c="37"/>B.Vor- und Nachteile von Tattoos</text:p>
      <text:p text:style-name="P6"><text:s text:c="3"/>I.Pro/Contra <text:s text:c="36"/>I.Argumente für Tattoos</text:p>
      <text:p text:style-name="P6"><text:s text:c="5"/>1.Argument 1 <text:s text:c="34"/>1.Individualität </text:p>
      <text:p text:style-name="P6"><text:s text:c="5"/>2.Argument 2 <text:s text:c="34"/>2.Erinnerung an bestimmte Ereignisse</text:p>
      <text:p text:style-name="P9"><text:s text:c="6"/>(Überleitung)</text:p>
      <text:p text:style-name="P1"><text:s text:c="3"/>II.Contra/Pro <text:s text:c="35"/>II.Argumente gegen Tattoos</text:p>
      <text:p text:style-name="P1"><text:s text:c="5"/>1.Argument 1 <text:s text:c="34"/>1.Geldkosten</text:p>
      <text:p text:style-name="P1"><text:s text:c="5"/>2.Argument 2 <text:s text:c="34"/>2.Gesundheitsschädlich</text:p>
      <text:p text:style-name="P1"><text:s text:c="5"/>3.Argument 3 <text:s text:c="34"/>3.Ewiges Bestehen der Tattoos</text:p>
      <text:p text:style-name="P9"><text:s text:c="6"/>(Überleitung)</text:p>
      <text:p text:style-name="P1"><text:s text:c="2"/>III.Synthese <text:s text:c="38"/>III.persönliche Entscheidung</text:p>
      <text:p text:style-name="P1"/>
      <text:p text:style-name="P1">C.Schluss <text:s text:c="40"/>C.Tattoos als "Stempel" einer Generation</text:p>
      <text:p text:style-name="P1"/>
      <text:p text:style-name="P1"/>
      <text:p text:style-name="P5">Die Einleitung:</text:p>
      <text:p text:style-name="P5"/>
      <text:p text:style-name="P6">Hinführung zum Text durch Anknüpfen an:</text:p>
      <text:p text:style-name="P6">- einen aktuellen Anlass</text:p>
      <text:p text:style-name="P6">- eine Studie</text:p>
      <text:p text:style-name="P6">- eigene Erfahrung</text:p>
      <text:p text:style-name="P6">- einen Medienbericht</text:p>
      <text:p text:style-name="P6">- einen geschichtlichen Hintergrund</text:p>
      <text:p text:style-name="P6">- eine aktuelle Diskussion</text:p>
      <text:p text:style-name="P6">- Freunde/Verwandte</text:p>
      <text:p text:style-name="P6">Beispiel:Thema:Was spricht für/gegen das Auswandern?</text:p>
      <text:p text:style-name="P6"/>
      <text:p text:style-name="P6"/>
      <text:p text:style-name="P6"/>
      <text:p text:style-name="P5">Pro - und Contra-Argumente</text:p>
      <text:p text:style-name="P5"/>
      <text:p text:style-name="P6">So baust du deine Argumente auf:</text:p>
      <text:p text:style-name="P6">Teil 1:</text:p>
      <text:p text:style-name="P6">- wichtigstes Contra-Argument mit Beispiel</text:p>
      <text:p text:style-name="P6">- weniger wichtiges Contra-Argument mit Beispiel</text:p>
      <text:p text:style-name="P6">- Überleitung</text:p>
      <text:p text:style-name="P6"/>
      <text:p text:style-name="P6">Teil 2:</text:p>
      <text:p text:style-name="P6">- unwichtiges Pro-Argument mit Beispiel</text:p>
      <text:p text:style-name="P6">- wichtiges Pro-Argument mit Beispiel</text:p>
      <text:p text:style-name="P6">- wichtiges Pro-Argument mit Beispiel</text:p>
      <text:p text:style-name="P6"/>
      <text:p text:style-name="P6">Teil 1 und Teil 2 kann auch gegeneinander ausgetauscht werden.</text:p>
      <text:p text:style-name="P6">Wichtig ist,...</text:p>
      <text:p text:style-name="P6"><text:soft-page-break/>-...dass man bei Teil 1 mit dem wichtigsten Argument anfängt und mit dem unwichtigsten aufhört</text:p>
      <text:p text:style-name="P6">-...dass man bei Teil 2 mit dem unwichtigsten Argument anfängt und mit dem wichtigsten aufhört</text:p>
      <text:p text:style-name="P6"/>
      <text:p text:style-name="P1">MERKE: Denke an die "4 B's" (Behauptung,Begründung,Beispiel,Bezug zurück) !!!</text:p>
      <text:p text:style-name="P1"/>
      <text:p text:style-name="P1"/>
      <text:p text:style-name="P1"/>
      <text:p text:style-name="P5">Überleitung:</text:p>
      <text:p text:style-name="P5"/>
      <text:p text:style-name="P6">Sie stellt eine Brücke zwischen den Argumentationsblöcken dar, schließt also den ersten Gedanken ab und leitet den neuen Argumentationsblock ein.</text:p>
      <text:p text:style-name="P6">Vorher und nachher wird eine Zeile frei gelassen</text:p>
      <text:p text:style-name="P6"/>
      <text:p text:style-name="P6"/>
      <text:p text:style-name="P5">Synthese:</text:p>
      <text:p text:style-name="P6"/>
      <text:list xml:id="list30513734" text:style-name="L2">
        <text:list-item>
          <text:p text:style-name="P7">Die Synthese schließt den Argumentationsblock ab</text:p>
        </text:list-item>
        <text:list-item>
          <text:p text:style-name="P7">bietet Lösungsvorschlag, meist einen Mittelweg (Kompromiss)</text:p>
        </text:list-item>
        <text:list-item>
          <text:p text:style-name="P7">es wird begründet, warum man das Thema vom jeweiligen Standpunkt aus sehen muss</text:p>
          <text:p text:style-name="P7"/>
        </text:list-item>
      </text:list>
      <text:p text:style-name="P6"/>
      <text:p text:style-name="P5">Schluss:</text:p>
      <text:p text:style-name="P6"/>
      <text:list xml:id="list31211494" text:style-name="L3">
        <text:list-item>
          <text:p text:style-name="P8">soll das Thema abrunden, aber keine Argumente mehr beinhalten!</text:p>
        </text:list-item>
        <text:list-item>
          <text:p text:style-name="P8">Wie man den Schluss gestalten kann:</text:p>
          <text:p text:style-name="P8">- Ausblick auf künftige Entwicklung </text:p>
          <text:p text:style-name="P8">- logische Folgerungen</text:p>
          <text:p text:style-name="P8">- Aufgreifen des Einleitungsgedankens</text:p>
          <text:p text:style-name="P8">- Hinweis auf ein verwandtes Thema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htghu g sgdg</meta:initial-creator>
    <meta:creation-date>2013-07-29T11:04:18.54</meta:creation-date>
    <meta:document-statistic meta:table-count="0" meta:image-count="0" meta:object-count="0" meta:page-count="2" meta:paragraph-count="54" meta:word-count="282" meta:character-count="2540"/>
    <dc:date>2013-07-29T11:07:25.90</dc:date>
    <dc:creator>khtghu g sgdg</dc:creator>
    <meta:editing-duration>PT00H03M07S</meta:editing-duration>
    <meta:editing-cycles>1</meta:editing-cycles>
    <meta:generator>OpenOffice.org/3.2$Win32 OpenOffice.org_project/320m18$Build-9502</meta:generator>
  </office:meta>
</office:document-meta>
</file>